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2.39pt"/>
    </style:style>
    <style:style style:name="co2" style:family="table-column">
      <style:table-column-properties fo:break-before="auto" style:column-width="80.16pt"/>
    </style:style>
    <style:style style:name="co3" style:family="table-column">
      <style:table-column-properties fo:break-before="auto" style:column-width="110.35pt"/>
    </style:style>
    <style:style style:name="co4" style:family="table-column">
      <style:table-column-properties fo:break-before="auto" style:column-width="98.39pt"/>
    </style:style>
    <style:style style:name="co5" style:family="table-column">
      <style:table-column-properties fo:break-before="auto" style:column-width="125.4pt"/>
    </style:style>
    <style:style style:name="co6" style:family="table-column">
      <style:table-column-properties fo:break-before="auto" style:column-width="124.61pt"/>
    </style:style>
    <style:style style:name="co7" style:family="table-column">
      <style:table-column-properties fo:break-before="auto" style:column-width="123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7.26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20.24pt" fo:break-before="auto" style:use-optimal-row-height="false"/>
    </style:style>
    <style:style style:name="ro5" style:family="table-row">
      <style:table-row-properties style:row-height="18pt" fo:break-before="auto" style:use-optimal-row-height="false"/>
    </style:style>
    <style:style style:name="ro6" style:family="table-row">
      <style:table-row-properties style:row-height="18.74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2cc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efefe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ackground-color="#efefe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efefe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ja&quot;;&quot;nein&quot;)" table:allow-empty-cell="true" table:display-list="unsorted" table:base-cell-address="Sheet1.B1">
          <table:error-message table:message-type="stop" table:display="true"/>
        </table:content-validation>
        <table:content-validation table:name="val2" table:condition="of:cell-content-is-in-list(&quot;ja&quot;;&quot;nein&quot;;&quot;unklar&quot;)" table:allow-empty-cell="true" table:display-list="unsorted" table:base-cell-address="Sheet1.C1">
          <table:error-message table:message-type="stop" table:display="true"/>
        </table:content-validation>
        <table:content-validation table:name="val3" table:condition="of:cell-content-is-in-list(&quot;1&quot;;&quot;öfter&quot;;&quot;unklar&quot;)" table:allow-empty-cell="true" table:display-list="unsorted" table:base-cell-address="Sheet1.D1"/>
        <table:content-validation table:name="val4" table:condition="of:cell-content-is-in-list(&quot;Unterwäsche&quot;;&quot;Telefonnummer&quot;;&quot;Date/Treffen&quot;;&quot;getragene Schuhe (Socken)&quot;;&quot;(anzügliche) Kommentar über Aussehen (&quot;&quot;Kompliment&quot;&quot;)&quot;;&quot;Anrufe&quot;;&quot;dick pics&quot;;&quot;sexuelle Angebote/Anfragen&quot;;&quot;unklar&quot;)" table:allow-empty-cell="true" table:display-list="unsorted" table:base-cell-address="Sheet1.E1"/>
      </table:content-validation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1017" table:default-cell-style-name="Default"/>
        <table:table-row table:style-name="ro1">
          <table:table-cell table:style-name="ce1" office:value-type="string" calcext:value-type="string">
            <text:p>Kontaktdatum</text:p>
          </table:table-cell>
          <table:table-cell table:style-name="ce3" table:content-validation-name="val1" office:value-type="string" calcext:value-type="string">
            <text:p>Antwort</text:p>
          </table:table-cell>
          <table:table-cell table:style-name="ce3" table:content-validation-name="val2" office:value-type="string" calcext:value-type="string">
            <text:p>Belästigung ja/nein</text:p>
          </table:table-cell>
          <table:table-cell table:style-name="ce3" table:content-validation-name="val3" office:value-type="string" calcext:value-type="string">
            <text:p>Häufigkeit</text:p>
          </table:table-cell>
          <table:table-cell table:style-name="ce6" table:content-validation-name="val4" office:value-type="string" calcext:value-type="string">
            <text:p>Art der Belästigung I</text:p>
          </table:table-cell>
          <table:table-cell table:style-name="ce6" table:content-validation-name="val4" office:value-type="string" calcext:value-type="string">
            <text:p>Art der Belästigung II</text:p>
          </table:table-cell>
          <table:table-cell table:style-name="ce6" table:content-validation-name="val4" office:value-type="string" calcext:value-type="string">
            <text:p>Art der Belästigung III</text:p>
          </table:table-cell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Unterwäsche</text:p>
          </table:table-cell>
          <table:table-cell table:style-name="ce8" table:content-validation-name="val4" office:value-type="string" calcext:value-type="string">
            <text:p>sexuelle Angebote/Anfragen</text:p>
          </table:table-cell>
          <table:table-cell table:style-name="ce8" table:content-validation-name="val4" office:value-type="string" calcext:value-type="string">
            <text:p>(anzügliche) Kommentar über Aussehen ("Kompliment")</text:p>
          </table:table-cell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getragene Schuhe (Socken)</text:p>
          </table:table-cell>
          <table:table-cell table:style-name="ce8" table:content-validation-name="val4" office:value-type="string" calcext:value-type="string">
            <text:p>Date/Treffen</text:p>
          </table:table-cell>
          <table:table-cell table:style-name="ce8" table:content-validation-name="val4" office:value-type="string" calcext:value-type="string">
            <text:p>(anzügliche) Kommentar über Aussehen ("Kompliment")</text:p>
          </table:table-cell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Date/Treffen</text:p>
          </table:table-cell>
          <table:table-cell table:style-name="ce8" table:content-validation-name="val4" office:value-type="string" calcext:value-type="string">
            <text:p>Unterwäsche</text:p>
          </table:table-cell>
          <table:table-cell table:style-name="ce8" table:content-validation-name="val4" office:value-type="string" calcext:value-type="string">
            <text:p>sexuelle Angebote/Anfragen</text:p>
          </table:table-cell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sexuelle Angebote/Anfragen</text:p>
          </table:table-cell>
          <table:table-cell table:style-name="ce8" table:content-validation-name="val4" office:value-type="string" calcext:value-type="string">
            <text:p>(anzügliche) Kommentar über Aussehen ("Kompliment")</text:p>
          </table:table-cell>
          <table:table-cell table:style-name="ce8" table:content-validation-name="val4" office:value-type="string" calcext:value-type="string">
            <text:p>getragene Schuhe (Socken)</text:p>
          </table:table-cell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2"/>
          <table:table-cell table:style-name="ce8" table:content-validation-name="val4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Telefonnummer</text:p>
          </table:table-cell>
          <table:table-cell table:style-name="ce8" table:content-validation-name="val4" office:value-type="string" calcext:value-type="string">
            <text:p>dick pics</text:p>
          </table:table-cell>
          <table:table-cell table:style-name="ce8" table:content-validation-name="val4" office:value-type="string" calcext:value-type="string">
            <text:p>(anzügliche) Kommentar über Aussehen ("Kompliment")</text:p>
          </table:table-cell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sexuelle Angebote/Anfragen</text:p>
          </table:table-cell>
          <table:table-cell table:style-name="ce8" table:content-validation-name="val4" office:value-type="string" calcext:value-type="string">
            <text:p>(anzügliche) Kommentar über Aussehen ("Kompliment")</text:p>
          </table:table-cell>
          <table:table-cell table:style-name="ce8" table:content-validation-name="val4" office:value-type="string" calcext:value-type="string">
            <text:p>dick pics</text:p>
          </table:table-cell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Date/Treffen</text:p>
          </table:table-cell>
          <table:table-cell table:style-name="ce8" table:content-validation-name="val4" office:value-type="string" calcext:value-type="string">
            <text:p>(anzügliche) Kommentar über Aussehen ("Kompliment")</text:p>
          </table:table-cell>
          <table:table-cell table:style-name="ce8" table:content-validation-name="val4" office:value-type="string" calcext:value-type="string">
            <text:p>sexuelle Angebote/Anfragen</text:p>
          </table:table-cell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sexuelle Angebote/Anfragen</text:p>
          </table:table-cell>
          <table:table-cell table:style-name="ce7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Date/Treffen</text:p>
          </table:table-cell>
          <table:table-cell table:style-name="ce8" table:content-validation-name="val4" office:value-type="string" calcext:value-type="string">
            <text:p>getragene Schuhe (Socken)</text:p>
          </table:table-cell>
          <table:table-cell table:style-name="ce8" table:content-validation-name="val4" office:value-type="string" calcext:value-type="string">
            <text:p>Anrufe</text:p>
          </table:table-cell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Unterwäsche</text:p>
          </table:table-cell>
          <table:table-cell table:style-name="ce8" table:content-validation-name="val4" office:value-type="string" calcext:value-type="string">
            <text:p>sexuelle Angebote/Anfragen</text:p>
          </table:table-cell>
          <table:table-cell table:style-name="ce8" table:content-validation-name="val4" office:value-type="string" calcext:value-type="string">
            <text:p>Date/Treffen</text:p>
          </table:table-cell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getragene Schuhe (Socken)</text:p>
          </table:table-cell>
          <table:table-cell table:style-name="ce8" table:content-validation-name="val4" office:value-type="string" calcext:value-type="string">
            <text:p>sexuelle Angebote/Anfragen</text:p>
          </table:table-cell>
          <table:table-cell table:style-name="ce8" table:content-validation-name="val4" office:value-type="string" calcext:value-type="string">
            <text:p>Telefonnummer</text:p>
          </table:table-cell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(anzügliche) Kommentar über Aussehen ("Kompliment")</text:p>
          </table:table-cell>
          <table:table-cell table:style-name="ce7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unklar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Unterwäsche</text:p>
          </table:table-cell>
          <table:table-cell table:style-name="ce7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sexuelle Angebote/Anfragen</text:p>
          </table:table-cell>
          <table:table-cell table:style-name="ce8" table:content-validation-name="val4" office:value-type="string" calcext:value-type="string">
            <text:p>(anzügliche) Kommentar über Aussehen ("Kompliment")</text:p>
          </table:table-cell>
          <table:table-cell table:style-name="ce7" table:content-validation-name="val4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sexuelle Angebote/Anfragen</text:p>
          </table:table-cell>
          <table:table-cell table:style-name="ce8" table:content-validation-name="val4" office:value-type="string" calcext:value-type="string">
            <text:p>(anzügliche) Kommentar über Aussehen ("Kompliment")</text:p>
          </table:table-cell>
          <table:table-cell table:style-name="ce7" table:content-validation-name="val4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(anzügliche) Kommentar über Aussehen ("Kompliment")</text:p>
          </table:table-cell>
          <table:table-cell table:style-name="ce8" table:content-validation-name="val4" office:value-type="string" calcext:value-type="string">
            <text:p>sexuelle Angebote/Anfragen</text:p>
          </table:table-cell>
          <table:table-cell table:style-name="ce7" table:content-validation-name="val4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float" office:value="1" calcext:value-type="float">
            <text:p>1</text:p>
          </table:table-cell>
          <table:table-cell table:style-name="ce8" table:content-validation-name="val4" office:value-type="string" calcext:value-type="string">
            <text:p>(anzügliche) Kommentar über Aussehen ("Kompliment")</text:p>
          </table:table-cell>
          <table:table-cell table:style-name="ce7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(anzügliche) Kommentar über Aussehen ("Kompliment")</text:p>
          </table:table-cell>
          <table:table-cell table:style-name="ce8" table:content-validation-name="val4" office:value-type="string" calcext:value-type="string">
            <text:p>sexuelle Angebote/Anfragen</text:p>
          </table:table-cell>
          <table:table-cell table:style-name="ce8" table:content-validation-name="val4" office:value-type="string" calcext:value-type="string">
            <text:p>Unterwäsche</text:p>
          </table:table-cell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getragene Schuhe (Socken)</text:p>
          </table:table-cell>
          <table:table-cell table:style-name="ce8" table:content-validation-name="val4" office:value-type="string" calcext:value-type="string">
            <text:p>Date/Treffen</text:p>
          </table:table-cell>
          <table:table-cell table:style-name="ce8" table:content-validation-name="val4" office:value-type="string" calcext:value-type="string">
            <text:p>sexuelle Angebote/Anfragen</text:p>
          </table:table-cell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(anzügliche) Kommentar über Aussehen ("Kompliment")</text:p>
          </table:table-cell>
          <table:table-cell table:style-name="ce8" table:content-validation-name="val4" office:value-type="string" calcext:value-type="string">
            <text:p>getragene Schuhe (Socken)</text:p>
          </table:table-cell>
          <table:table-cell table:style-name="ce8" table:content-validation-name="val4" office:value-type="string" calcext:value-type="string">
            <text:p>sexuelle Angebote/Anfragen</text:p>
          </table:table-cell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float" office:value="1" calcext:value-type="float">
            <text:p>1</text:p>
          </table:table-cell>
          <table:table-cell table:style-name="ce8" table:content-validation-name="val4" office:value-type="string" calcext:value-type="string">
            <text:p>sexuelle Angebote/Anfragen</text:p>
          </table:table-cell>
          <table:table-cell table:style-name="ce7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sexuelle Angebote/Anfragen</text:p>
          </table:table-cell>
          <table:table-cell table:style-name="ce7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table:content-validation-name="val3"/>
          <table:table-cell table:style-name="ce8" table:content-validation-name="val4" office:value-type="string" calcext:value-type="string">
            <text:p>getragene Schuhe (Socken)</text:p>
          </table:table-cell>
          <table:table-cell table:style-name="ce8" table:content-validation-name="val4" office:value-type="string" calcext:value-type="string">
            <text:p>Date/Treffen</text:p>
          </table:table-cell>
          <table:table-cell table:style-name="ce7" table:content-validation-name="val4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sexuelle Angebote/Anfragen</text:p>
          </table:table-cell>
          <table:table-cell table:style-name="ce8" table:content-validation-name="val4" office:value-type="string" calcext:value-type="string">
            <text:p>Date/Treffen</text:p>
          </table:table-cell>
          <table:table-cell table:style-name="ce7" table:content-validation-name="val4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getragene Schuhe (Socken)</text:p>
          </table:table-cell>
          <table:table-cell table:style-name="ce8" table:content-validation-name="val4" office:value-type="string" calcext:value-type="string">
            <text:p>sexuelle Angebote/Anfragen</text:p>
          </table:table-cell>
          <table:table-cell table:style-name="ce7" table:content-validation-name="val4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Date/Treffen</text:p>
          </table:table-cell>
          <table:table-cell table:style-name="ce7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Date/Treffen</text:p>
          </table:table-cell>
          <table:table-cell table:style-name="ce8" table:content-validation-name="val4" office:value-type="string" calcext:value-type="string">
            <text:p>(anzügliche) Kommentar über Aussehen ("Kompliment")</text:p>
          </table:table-cell>
          <table:table-cell table:style-name="ce7" table:content-validation-name="val4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getragene Schuhe (Socken)</text:p>
          </table:table-cell>
          <table:table-cell table:style-name="ce8" table:content-validation-name="val4" office:value-type="string" calcext:value-type="string">
            <text:p>(anzügliche) Kommentar über Aussehen ("Kompliment")</text:p>
          </table:table-cell>
          <table:table-cell table:style-name="ce7" table:content-validation-name="val4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unklar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(anzügliche) Kommentar über Aussehen ("Kompliment")</text:p>
          </table:table-cell>
          <table:table-cell table:style-name="ce7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getragene Schuhe (Socken)</text:p>
          </table:table-cell>
          <table:table-cell table:style-name="ce8" table:content-validation-name="val4" office:value-type="string" calcext:value-type="string">
            <text:p>(anzügliche) Kommentar über Aussehen ("Kompliment")</text:p>
          </table:table-cell>
          <table:table-cell table:style-name="ce7" table:content-validation-name="val4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float" office:value="1" calcext:value-type="float">
            <text:p>1</text:p>
          </table:table-cell>
          <table:table-cell table:style-name="ce8" table:content-validation-name="val4" office:value-type="string" calcext:value-type="string">
            <text:p>getragene Schuhe (Socken)</text:p>
          </table:table-cell>
          <table:table-cell table:style-name="ce7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Date/Treffen</text:p>
          </table:table-cell>
          <table:table-cell table:style-name="ce8" table:content-validation-name="val4" office:value-type="string" calcext:value-type="string">
            <text:p>(anzügliche) Kommentar über Aussehen ("Kompliment")</text:p>
          </table:table-cell>
          <table:table-cell table:style-name="ce8" table:content-validation-name="val4" office:value-type="string" calcext:value-type="string">
            <text:p>Anrufe</text:p>
          </table:table-cell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Unterwäsche</text:p>
          </table:table-cell>
          <table:table-cell table:style-name="ce8" table:content-validation-name="val4" office:value-type="string" calcext:value-type="string">
            <text:p>(anzügliche) Kommentar über Aussehen ("Kompliment")</text:p>
          </table:table-cell>
          <table:table-cell table:style-name="ce8" table:content-validation-name="val4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(anzügliche) Kommentar über Aussehen ("Kompliment")</text:p>
          </table:table-cell>
          <table:table-cell table:style-name="ce8" table:content-validation-name="val4" office:value-type="string" calcext:value-type="string">
            <text:p>Telefonnummer</text:p>
          </table:table-cell>
          <table:table-cell table:style-name="ce8" table:content-validation-name="val4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Unterwäsche</text:p>
          </table:table-cell>
          <table:table-cell table:style-name="ce8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getragene Schuhe (Socken)</text:p>
          </table:table-cell>
          <table:table-cell table:style-name="ce8" table:content-validation-name="val4" office:value-type="string" calcext:value-type="string">
            <text:p>(anzügliche) Kommentar über Aussehen ("Kompliment")</text:p>
          </table:table-cell>
          <table:table-cell table:style-name="ce8" table:content-validation-name="val4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table:number-columns-repeated="3"/>
          <table:table-cell table:number-columns-repeated="1017"/>
        </table:table-row>
        <table:table-row table:style-name="ro2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float" office:value="1" calcext:value-type="float">
            <text:p>1</text:p>
          </table:table-cell>
          <table:table-cell table:style-name="ce8" table:content-validation-name="val4" office:value-type="string" calcext:value-type="string">
            <text:p>Kommentar über Aussehen ("Kompliment")</text:p>
          </table:table-cell>
          <table:table-cell table:style-name="ce8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getragene Schuhe (Socken)</text:p>
          </table:table-cell>
          <table:table-cell table:style-name="ce8" table:content-validation-name="val4" office:value-type="string" calcext:value-type="string">
            <text:p>(anzügliche) Kommentar über Aussehen ("Kompliment")</text:p>
          </table:table-cell>
          <table:table-cell table:style-name="ce8" table:content-validation-name="val4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3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sexuelle Angebote/Anfragen</text:p>
          </table:table-cell>
          <table:table-cell table:style-name="ce8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float" office:value="1" calcext:value-type="float">
            <text:p>1</text:p>
          </table:table-cell>
          <table:table-cell table:style-name="ce8" table:content-validation-name="val4" office:value-type="string" calcext:value-type="string">
            <text:p>getragene Schuhe (Socken)</text:p>
          </table:table-cell>
          <table:table-cell table:style-name="ce8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getragene Schuhe (Socken)</text:p>
          </table:table-cell>
          <table:table-cell table:style-name="ce8" table:content-validation-name="val4" office:value-type="string" calcext:value-type="string">
            <text:p>(anzügliche) Kommentar über Aussehen ("Kompliment")</text:p>
          </table:table-cell>
          <table:table-cell table:style-name="ce7" table:content-validation-name="val4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(anzügliche) Kommentar über Aussehen ("Kompliment")</text:p>
          </table:table-cell>
          <table:table-cell table:style-name="ce7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float" office:value="1" calcext:value-type="float">
            <text:p>1</text:p>
          </table:table-cell>
          <table:table-cell table:style-name="ce8" table:content-validation-name="val4" office:value-type="string" calcext:value-type="string">
            <text:p>(anzügliche) Kommentar über Aussehen ("Kompliment")</text:p>
          </table:table-cell>
          <table:table-cell table:style-name="ce7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Unterwäsche</text:p>
          </table:table-cell>
          <table:table-cell table:style-name="ce8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(anzügliche) Kommentar über Aussehen ("Kompliment")</text:p>
          </table:table-cell>
          <table:table-cell table:style-name="ce8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4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(anzügliche) Kommentar über Aussehen ("Kompliment")</text:p>
          </table:table-cell>
          <table:table-cell table:style-name="ce8" table:content-validation-name="val4" office:value-type="string" calcext:value-type="string">
            <text:p>sexuelle Angebote/Anfragen</text:p>
          </table:table-cell>
          <table:table-cell table:style-name="ce8" table:content-validation-name="val4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(anzügliche) Kommentar über Aussehen ("Kompliment")</text:p>
          </table:table-cell>
          <table:table-cell table:style-name="ce8" table:content-validation-name="val4" office:value-type="string" calcext:value-type="string">
            <text:p>Date/Treffen</text:p>
          </table:table-cell>
          <table:table-cell table:style-name="ce7" table:content-validation-name="val4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Date/Treffen</text:p>
          </table:table-cell>
          <table:table-cell table:style-name="ce8" table:content-validation-name="val4" office:value-type="string" calcext:value-type="string">
            <text:p>sexuelle Angebote/Anfragen</text:p>
          </table:table-cell>
          <table:table-cell table:style-name="ce7" table:content-validation-name="val4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(anzügliche) Kommentar über Aussehen ("Kompliment")</text:p>
          </table:table-cell>
          <table:table-cell table:style-name="ce7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dick pics</text:p>
          </table:table-cell>
          <table:table-cell table:style-name="ce8" table:content-validation-name="val4" office:value-type="string" calcext:value-type="string">
            <text:p>Unterwäsche</text:p>
          </table:table-cell>
          <table:table-cell table:style-name="ce8" table:content-validation-name="val4" office:value-type="string" calcext:value-type="string">
            <text:p>Anrufe</text:p>
          </table:table-cell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unklar</text:p>
          </table:table-cell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Anrufe</text:p>
          </table:table-cell>
          <table:table-cell table:style-name="ce8" table:content-validation-name="val4" office:value-type="string" calcext:value-type="string">
            <text:p>unklar</text:p>
          </table:table-cell>
          <table:table-cell table:style-name="ce8" table:content-validation-name="val4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float" office:value="1" calcext:value-type="float">
            <text:p>1</text:p>
          </table:table-cell>
          <table:table-cell table:style-name="ce8" table:content-validation-name="val4" office:value-type="string" calcext:value-type="string">
            <text:p>Unterwäsche</text:p>
          </table:table-cell>
          <table:table-cell table:style-name="ce7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(anzügliche) Kommentar über Aussehen ("Kompliment")</text:p>
          </table:table-cell>
          <table:table-cell table:style-name="ce8" table:content-validation-name="val4" office:value-type="string" calcext:value-type="string">
            <text:p>Telefonnummer</text:p>
          </table:table-cell>
          <table:table-cell table:style-name="ce7" table:content-validation-name="val4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Date/Treffen</text:p>
          </table:table-cell>
          <table:table-cell table:style-name="ce8" table:content-validation-name="val4" office:value-type="string" calcext:value-type="string">
            <text:p>Telefonnummer</text:p>
          </table:table-cell>
          <table:table-cell table:style-name="ce8" table:content-validation-name="val4" office:value-type="string" calcext:value-type="string">
            <text:p>(anzügliche) Kommentar über Aussehen ("Kompliment")</text:p>
          </table:table-cell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(anzügliche)Kommentar über Aussehen ("Kompliment")</text:p>
          </table:table-cell>
          <table:table-cell table:style-name="ce7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Unterwäsche</text:p>
          </table:table-cell>
          <table:table-cell table:style-name="ce8" table:content-validation-name="val4" office:value-type="string" calcext:value-type="string">
            <text:p>getragene Schuhe (Socken)</text:p>
          </table:table-cell>
          <table:table-cell table:style-name="ce8" table:content-validation-name="val4" office:value-type="string" calcext:value-type="string">
            <text:p>Anrufe</text:p>
          </table:table-cell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5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sexuelle Angebote/Anfragen</text:p>
          </table:table-cell>
          <table:table-cell table:style-name="ce8" table:content-validation-name="val4" office:value-type="string" calcext:value-type="string">
            <text:p>dick pics</text:p>
          </table:table-cell>
          <table:table-cell table:style-name="ce8" table:content-validation-name="val4" office:value-type="string" calcext:value-type="string">
            <text:p>(anzügliche) Kommentar über Aussehen ("Kompliment")</text:p>
          </table:table-cell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/>
          <table:table-cell table:style-name="ce7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(anzügliche) Kommentar über Aussehen ("Kompliment")</text:p>
          </table:table-cell>
          <table:table-cell table:style-name="ce7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2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(anzügliche) Kommentar über Aussehen ("Kompliment")</text:p>
          </table:table-cell>
          <table:table-cell table:style-name="ce8" table:content-validation-name="val4" office:value-type="string" calcext:value-type="string">
            <text:p>Telefonnummer</text:p>
          </table:table-cell>
          <table:table-cell table:style-name="ce8" table:content-validation-name="val4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(anzügliche) Kommentar über Aussehen ("Kompliment")</text:p>
          </table:table-cell>
          <table:table-cell table:style-name="ce7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(anzügliche) Kommentar über Aussehen ("Kompliment")</text:p>
          </table:table-cell>
          <table:table-cell table:style-name="ce8" table:content-validation-name="val4" office:value-type="string" calcext:value-type="string">
            <text:p>Unterwäsche</text:p>
          </table:table-cell>
          <table:table-cell table:style-name="ce8" table:content-validation-name="val4" office:value-type="string" calcext:value-type="string">
            <text:p>Anrufe</text:p>
          </table:table-cell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float" office:value="1" calcext:value-type="float">
            <text:p>1</text:p>
          </table:table-cell>
          <table:table-cell table:style-name="ce8" table:content-validation-name="val4" office:value-type="string" calcext:value-type="string">
            <text:p>(anzügliche) Kommentar über Aussehen ("Kompliment")</text:p>
          </table:table-cell>
          <table:table-cell table:style-name="ce7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6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Date/Treffen</text:p>
          </table:table-cell>
          <table:table-cell table:style-name="ce8" table:content-validation-name="val4" office:value-type="string" calcext:value-type="string">
            <text:p>sexuelle Angebote/Anfragen</text:p>
          </table:table-cell>
          <table:table-cell table:style-name="ce8" table:content-validation-name="val4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Unterwäsche</text:p>
          </table:table-cell>
          <table:table-cell table:style-name="ce7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sexuelle Angebote/Anfragen</text:p>
          </table:table-cell>
          <table:table-cell table:style-name="ce8" table:content-validation-name="val4" office:value-type="string" calcext:value-type="string">
            <text:p>(anzügliche) Kommentar über Aussehen ("Kompliment")</text:p>
          </table:table-cell>
          <table:table-cell table:style-name="ce7" table:content-validation-name="val4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(anzügliche) Kommentar über Aussehen ("Kompliment")</text:p>
          </table:table-cell>
          <table:table-cell table:style-name="ce7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getragene Schuhe (Socken)</text:p>
          </table:table-cell>
          <table:table-cell table:style-name="ce8" table:content-validation-name="val4" office:value-type="string" calcext:value-type="string">
            <text:p>dick pics</text:p>
          </table:table-cell>
          <table:table-cell table:style-name="ce8" table:content-validation-name="val4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8.11" calcext:value-type="float">
            <text:p>18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8.11" calcext:value-type="float">
            <text:p>18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8.11" calcext:value-type="float">
            <text:p>18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8.11" calcext:value-type="float">
            <text:p>18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8.11" calcext:value-type="float">
            <text:p>18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Unterwäsche</text:p>
          </table:table-cell>
          <table:table-cell table:style-name="ce8" table:content-validation-name="val4" office:value-type="string" calcext:value-type="string">
            <text:p>(anzügliche) Kommentar über Aussehen ("Kompliment")</text:p>
          </table:table-cell>
          <table:table-cell table:style-name="ce8" table:content-validation-name="val4" office:value-type="string" calcext:value-type="string">
            <text:p>getragene Schuhe (Socken)</text:p>
          </table:table-cell>
          <table:table-cell table:number-columns-repeated="1017"/>
        </table:table-row>
        <table:table-row table:style-name="ro1">
          <table:table-cell table:style-name="ce2" office:value-type="float" office:value="18.11" calcext:value-type="float">
            <text:p>18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8.11" calcext:value-type="float">
            <text:p>18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20.11" calcext:value-type="float">
            <text:p>20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(anzügliche) Kommentar über Aussehen ("Kompliment")</text:p>
          </table:table-cell>
          <table:table-cell table:style-name="ce8" table:content-validation-name="val4" office:value-type="string" calcext:value-type="string">
            <text:p>getragene Schuhe (Socken)</text:p>
          </table:table-cell>
          <table:table-cell table:style-name="ce8" table:content-validation-name="val4" office:value-type="string" calcext:value-type="string">
            <text:p>Anrufe</text:p>
          </table:table-cell>
          <table:table-cell table:number-columns-repeated="1017"/>
        </table:table-row>
        <table:table-row table:style-name="ro1">
          <table:table-cell table:style-name="ce2" office:value-type="float" office:value="20.11" calcext:value-type="float">
            <text:p>20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getragene Schuhe (Socken)</text:p>
          </table:table-cell>
          <table:table-cell table:style-name="ce8" table:content-validation-name="val4" office:value-type="string" calcext:value-type="string">
            <text:p>(anzügliche) Kommentar über Aussehen ("Kompliment")</text:p>
          </table:table-cell>
          <table:table-cell table:style-name="ce7" table:content-validation-name="val4"/>
          <table:table-cell table:number-columns-repeated="1017"/>
        </table:table-row>
        <table:table-row table:style-name="ro1">
          <table:table-cell table:style-name="ce2" office:value-type="float" office:value="20.11" calcext:value-type="float">
            <text:p>20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20.11" calcext:value-type="float">
            <text:p>20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getragene Schuhe (Socken)</text:p>
          </table:table-cell>
          <table:table-cell table:style-name="ce8" table:content-validation-name="val4" office:value-type="string" calcext:value-type="string">
            <text:p>(anzügliche) Kommentar über Aussehen ("Kompliment")</text:p>
          </table:table-cell>
          <table:table-cell table:style-name="ce7" table:content-validation-name="val4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Anrufe</text:p>
          </table:table-cell>
          <table:table-cell table:style-name="ce8" table:content-validation-name="val4" office:value-type="string" calcext:value-type="string">
            <text:p>Kommentar über Aussehen ("Kompliment")</text:p>
          </table:table-cell>
          <table:table-cell table:style-name="ce7" table:content-validation-name="val4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getragene Schuhe (Socken)</text:p>
          </table:table-cell>
          <table:table-cell table:style-name="ce7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Frage nach Nacktfotos</text:p>
          </table:table-cell>
          <table:table-cell table:style-name="ce7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float" office:value="1" calcext:value-type="float">
            <text:p>1</text:p>
          </table:table-cell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float" office:value="1" calcext:value-type="float">
            <text:p>1</text:p>
          </table:table-cell>
          <table:table-cell table:style-name="ce8" table:content-validation-name="val4" office:value-type="string" calcext:value-type="string">
            <text:p>Anrufe</text:p>
          </table:table-cell>
          <table:table-cell table:style-name="ce7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unklar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unklar</text:p>
          </table:table-cell>
          <table:table-cell table:style-name="ce8" table:content-validation-name="val4" office:value-type="string" calcext:value-type="string">
            <text:p>sexuelle Angebote/Anfragen</text:p>
          </table:table-cell>
          <table:table-cell table:style-name="ce7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Date/Treffen</text:p>
          </table:table-cell>
          <table:table-cell table:style-name="ce8" table:content-validation-name="val4" office:value-type="string" calcext:value-type="string">
            <text:p>(anzügliche) Kommentar über Aussehen ("Kompliment")</text:p>
          </table:table-cell>
          <table:table-cell table:style-name="ce7" table:content-validation-name="val4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float" office:value="1" calcext:value-type="float">
            <text:p>1</text:p>
          </table:table-cell>
          <table:table-cell table:style-name="ce8" table:content-validation-name="val4" office:value-type="string" calcext:value-type="string">
            <text:p>Unterwäsche</text:p>
          </table:table-cell>
          <table:table-cell table:style-name="ce8" table:content-validation-name="val4" office:value-type="string" calcext:value-type="string">
            <text:p>(anzügliche) Kommentar über Aussehen ("Kompliment")</text:p>
          </table:table-cell>
          <table:table-cell table:style-name="ce7" table:content-validation-name="val4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getragene Klamotten</text:p>
          </table:table-cell>
          <table:table-cell table:style-name="ce8" table:content-validation-name="val4" office:value-type="string" calcext:value-type="string">
            <text:p>sexuelle Angebote/Anfragen</text:p>
          </table:table-cell>
          <table:table-cell table:style-name="ce7" table:content-validation-name="val4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Frage nach Fotos</text:p>
          </table:table-cell>
          <table:table-cell table:style-name="ce8" table:content-validation-name="val4" office:value-type="string" calcext:value-type="string">
            <text:p>Date/Treffen</text:p>
          </table:table-cell>
          <table:table-cell table:style-name="ce7" table:content-validation-name="val4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sexuelle Angebote/Anfragen</text:p>
          </table:table-cell>
          <table:table-cell table:style-name="ce8" table:content-validation-name="val4" office:value-type="string" calcext:value-type="string">
            <text:p>(anzügliche) Kommentar über Aussehen ("Kompliment")</text:p>
          </table:table-cell>
          <table:table-cell table:style-name="ce7" table:content-validation-name="val4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float" office:value="1" calcext:value-type="float">
            <text:p>1</text:p>
          </table:table-cell>
          <table:table-cell table:style-name="ce8" table:content-validation-name="val4" office:value-type="string" calcext:value-type="string">
            <text:p>(anzügliche) Kommentar über Aussehen ("Kompliment")</text:p>
          </table:table-cell>
          <table:table-cell table:style-name="ce7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Unterwäsche</text:p>
          </table:table-cell>
          <table:table-cell table:style-name="ce8" table:content-validation-name="val4" office:value-type="string" calcext:value-type="string">
            <text:p>(anzügliche) Kommentar über Aussehen ("Kompliment")</text:p>
          </table:table-cell>
          <table:table-cell table:style-name="ce7" table:content-validation-name="val4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getragene Schuhe (Socken)</text:p>
          </table:table-cell>
          <table:table-cell table:style-name="ce8" table:content-validation-name="val4" office:value-type="string" calcext:value-type="string">
            <text:p>(anzügliche) Kommentar über Aussehen ("Kompliment")</text:p>
          </table:table-cell>
          <table:table-cell table:style-name="ce7" table:content-validation-name="val4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getragene Schuhe (Socken)</text:p>
          </table:table-cell>
          <table:table-cell table:style-name="ce8" table:content-validation-name="val4" office:value-type="string" calcext:value-type="string">
            <text:p>(anzügliche) Kommentar über Aussehen ("Kompliment")</text:p>
          </table:table-cell>
          <table:table-cell table:style-name="ce8" table:content-validation-name="val4" office:value-type="string" calcext:value-type="string">
            <text:p>Frage nach Fotos</text:p>
          </table:table-cell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float" office:value="1" calcext:value-type="float">
            <text:p>1</text:p>
          </table:table-cell>
          <table:table-cell table:style-name="ce8" table:content-validation-name="val4" office:value-type="string" calcext:value-type="string">
            <text:p>Anrufe</text:p>
          </table:table-cell>
          <table:table-cell table:style-name="ce7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float" office:value="1" calcext:value-type="float">
            <text:p>1</text:p>
          </table:table-cell>
          <table:table-cell table:style-name="ce8" table:content-validation-name="val4" office:value-type="string" calcext:value-type="string">
            <text:p>Frage nach Fotos</text:p>
          </table:table-cell>
          <table:table-cell table:style-name="ce7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unklar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4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float" office:value="1" calcext:value-type="float">
            <text:p>1</text:p>
          </table:table-cell>
          <table:table-cell table:style-name="ce8" table:content-validation-name="val4" office:value-type="string" calcext:value-type="string">
            <text:p>getragene Klamotten</text:p>
          </table:table-cell>
          <table:table-cell table:style-name="ce7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Date/Treffen</text:p>
          </table:table-cell>
          <table:table-cell table:style-name="ce7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Unterwäsche</text:p>
          </table:table-cell>
          <table:table-cell table:style-name="ce8" table:content-validation-name="val4" office:value-type="string" calcext:value-type="string">
            <text:p>getragene Schuhe (Socken)</text:p>
          </table:table-cell>
          <table:table-cell table:style-name="ce7" table:content-validation-name="val4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Unterwäsche</text:p>
          </table:table-cell>
          <table:table-cell table:style-name="ce7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unklar</text:p>
          </table:table-cell>
          <table:table-cell table:style-name="ce5" table:content-validation-name="val3"/>
          <table:table-cell table:style-name="ce8" table:content-validation-name="val4" office:value-type="string" calcext:value-type="string">
            <text:p>getragene Schuhe (Socken)</text:p>
          </table:table-cell>
          <table:table-cell table:style-name="ce7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Unterwäsche</text:p>
          </table:table-cell>
          <table:table-cell table:style-name="ce8" table:content-validation-name="val4" office:value-type="string" calcext:value-type="string">
            <text:p>Date/Treffen</text:p>
          </table:table-cell>
          <table:table-cell table:style-name="ce8" table:content-validation-name="val4" office:value-type="string" calcext:value-type="string">
            <text:p>sexuelle Angebote/Anfragen</text:p>
          </table:table-cell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unklar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unklar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unklar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unklar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unklar</text:p>
          </table:table-cell>
          <table:table-cell table:style-name="ce5" table:content-validation-name="val3"/>
          <table:table-cell table:style-name="ce8" table:content-validation-name="val4" office:value-type="string" calcext:value-type="string">
            <text:p>Date/Treffen</text:p>
          </table:table-cell>
          <table:table-cell table:style-name="ce7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Unterwäsche</text:p>
          </table:table-cell>
          <table:table-cell table:style-name="ce8" table:content-validation-name="val4" office:value-type="string" calcext:value-type="string">
            <text:p>Anrufe</text:p>
          </table:table-cell>
          <table:table-cell table:style-name="ce7" table:content-validation-name="val4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4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Date/Treffen</text:p>
          </table:table-cell>
          <table:table-cell table:style-name="ce8" table:content-validation-name="val4" office:value-type="string" calcext:value-type="string">
            <text:p>(anzügliche) Kommentar über Aussehen ("Kompliment")</text:p>
          </table:table-cell>
          <table:table-cell table:style-name="ce7" table:content-validation-name="val4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unklar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sexuelle Angebote/Anfragen</text:p>
          </table:table-cell>
          <table:table-cell table:style-name="ce7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(anzügliche) Kommentar über Aussehen ("Kompliment")</text:p>
          </table:table-cell>
          <table:table-cell table:style-name="ce7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sexuelle Angebote/Anfragen</text:p>
          </table:table-cell>
          <table:table-cell table:style-name="ce7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float" office:value="1" calcext:value-type="float">
            <text:p>1</text:p>
          </table:table-cell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getragene Schuhe (Socken)</text:p>
          </table:table-cell>
          <table:table-cell table:style-name="ce7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6.11" calcext:value-type="float">
            <text:p>16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8.11" calcext:value-type="float">
            <text:p>18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(anzügliche) Kommentar über Aussehen ("Kompliment")</text:p>
          </table:table-cell>
          <table:table-cell table:style-name="ce8" table:content-validation-name="val4" office:value-type="string" calcext:value-type="string">
            <text:p>Anrufe</text:p>
          </table:table-cell>
          <table:table-cell table:style-name="ce7" table:content-validation-name="val4"/>
          <table:table-cell table:number-columns-repeated="1017"/>
        </table:table-row>
        <table:table-row table:style-name="ro1">
          <table:table-cell table:style-name="ce2" office:value-type="float" office:value="18.11" calcext:value-type="float">
            <text:p>18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8.11" calcext:value-type="float">
            <text:p>18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8.11" calcext:value-type="float">
            <text:p>18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8.11" calcext:value-type="float">
            <text:p>18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8.11" calcext:value-type="float">
            <text:p>18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8.11" calcext:value-type="float">
            <text:p>18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8.11" calcext:value-type="float">
            <text:p>18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8.11" calcext:value-type="float">
            <text:p>18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8.11" calcext:value-type="float">
            <text:p>18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8.11" calcext:value-type="float">
            <text:p>18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8.11" calcext:value-type="float">
            <text:p>18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8.11" calcext:value-type="float">
            <text:p>18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8.11" calcext:value-type="float">
            <text:p>18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getragene Schuhe (Socken)</text:p>
          </table:table-cell>
          <table:table-cell table:style-name="ce8" table:content-validation-name="val4" office:value-type="string" calcext:value-type="string">
            <text:p>(anzügliche) Kommentar über Aussehen ("Kompliment")</text:p>
          </table:table-cell>
          <table:table-cell table:style-name="ce7" table:content-validation-name="val4"/>
          <table:table-cell table:number-columns-repeated="1017"/>
        </table:table-row>
        <table:table-row table:style-name="ro1">
          <table:table-cell table:style-name="ce2" office:value-type="float" office:value="18.11" calcext:value-type="float">
            <text:p>18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getragene Schuhe (Socken)</text:p>
          </table:table-cell>
          <table:table-cell table:style-name="ce7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float" office:value="18.11" calcext:value-type="float">
            <text:p>18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8.11" calcext:value-type="float">
            <text:p>18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float" office:value="1" calcext:value-type="float">
            <text:p>1</text:p>
          </table:table-cell>
          <table:table-cell table:style-name="ce8" table:content-validation-name="val4"/>
          <table:table-cell table:style-name="ce7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float" office:value="18.11" calcext:value-type="float">
            <text:p>18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8.11" calcext:value-type="float">
            <text:p>18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8.11" calcext:value-type="float">
            <text:p>18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8.11" calcext:value-type="float">
            <text:p>18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getragene Schuhe (Socken)</text:p>
          </table:table-cell>
          <table:table-cell table:style-name="ce8" table:content-validation-name="val4" office:value-type="string" calcext:value-type="string">
            <text:p>Date/Treffen</text:p>
          </table:table-cell>
          <table:table-cell table:style-name="ce7" table:content-validation-name="val4"/>
          <table:table-cell table:number-columns-repeated="1017"/>
        </table:table-row>
        <table:table-row table:style-name="ro1">
          <table:table-cell table:style-name="ce2" office:value-type="float" office:value="18.11" calcext:value-type="float">
            <text:p>18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sexuelle Angebote/Anfragen</text:p>
          </table:table-cell>
          <table:table-cell table:style-name="ce8" table:content-validation-name="val4" office:value-type="string" calcext:value-type="string">
            <text:p>getragene Schuhe (Socken)</text:p>
          </table:table-cell>
          <table:table-cell table:style-name="ce8" table:content-validation-name="val4" office:value-type="string" calcext:value-type="string">
            <text:p>Unterwäsche</text:p>
          </table:table-cell>
          <table:table-cell table:number-columns-repeated="1017"/>
        </table:table-row>
        <table:table-row table:style-name="ro1">
          <table:table-cell table:style-name="ce2" office:value-type="float" office:value="18.11" calcext:value-type="float">
            <text:p>18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8.11" calcext:value-type="float">
            <text:p>18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8.11" calcext:value-type="float">
            <text:p>18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8.11" calcext:value-type="float">
            <text:p>18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8.11" calcext:value-type="float">
            <text:p>18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8.11" calcext:value-type="float">
            <text:p>18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8.11" calcext:value-type="float">
            <text:p>18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8.11" calcext:value-type="float">
            <text:p>18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8.11" calcext:value-type="float">
            <text:p>18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unklar</text:p>
          </table:table-cell>
          <table:table-cell table:style-name="ce8" table:content-validation-name="val4" office:value-type="string" calcext:value-type="string">
            <text:p>getragene Schuhe (Socken)</text:p>
          </table:table-cell>
          <table:table-cell table:style-name="ce7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float" office:value="18.11" calcext:value-type="float">
            <text:p>18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8.11" calcext:value-type="float">
            <text:p>18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8.11" calcext:value-type="float">
            <text:p>18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8.11" calcext:value-type="float">
            <text:p>18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8.11" calcext:value-type="float">
            <text:p>18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8.11" calcext:value-type="float">
            <text:p>18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8.11" calcext:value-type="float">
            <text:p>18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getragene Schuhe (Socken)</text:p>
          </table:table-cell>
          <table:table-cell table:style-name="ce8" table:content-validation-name="val4" office:value-type="string" calcext:value-type="string">
            <text:p>Anrufe</text:p>
          </table:table-cell>
          <table:table-cell table:style-name="ce7" table:content-validation-name="val4"/>
          <table:table-cell table:number-columns-repeated="1017"/>
        </table:table-row>
        <table:table-row table:style-name="ro1">
          <table:table-cell table:style-name="ce2" office:value-type="float" office:value="18.11" calcext:value-type="float">
            <text:p>18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(anzügliche) Kommentar über Aussehen ("Kompliment")</text:p>
          </table:table-cell>
          <table:table-cell table:style-name="ce8" table:content-validation-name="val4" office:value-type="string" calcext:value-type="string">
            <text:p>sexuelle Angebote/Anfragen</text:p>
          </table:table-cell>
          <table:table-cell table:style-name="ce8" table:content-validation-name="val4" office:value-type="string" calcext:value-type="string">
            <text:p>getragene Schuhe (Socken)</text:p>
          </table:table-cell>
          <table:table-cell table:number-columns-repeated="1017"/>
        </table:table-row>
        <table:table-row table:style-name="ro1">
          <table:table-cell table:style-name="ce2" office:value-type="float" office:value="18.11" calcext:value-type="float">
            <text:p>18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float" office:value="1" calcext:value-type="float">
            <text:p>1</text:p>
          </table:table-cell>
          <table:table-cell table:style-name="ce8" table:content-validation-name="val4" office:value-type="string" calcext:value-type="string">
            <text:p>(anzügliche) Kommentar über Aussehen ("Kompliment")</text:p>
          </table:table-cell>
          <table:table-cell table:style-name="ce7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float" office:value="18.11" calcext:value-type="float">
            <text:p>18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8.11" calcext:value-type="float">
            <text:p>18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8.11" calcext:value-type="float">
            <text:p>18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unklar</text:p>
          </table:table-cell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8.11" calcext:value-type="float">
            <text:p>18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8.11" calcext:value-type="float">
            <text:p>18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Unterwäsche</text:p>
          </table:table-cell>
          <table:table-cell table:style-name="ce7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float" office:value="18.11" calcext:value-type="float">
            <text:p>18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9.11" calcext:value-type="float">
            <text:p>19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9.11" calcext:value-type="float">
            <text:p>19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9.11" calcext:value-type="float">
            <text:p>19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9.11" calcext:value-type="float">
            <text:p>19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9.11" calcext:value-type="float">
            <text:p>19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9.11" calcext:value-type="float">
            <text:p>19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9.11" calcext:value-type="float">
            <text:p>19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9.11" calcext:value-type="float">
            <text:p>19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9.11" calcext:value-type="float">
            <text:p>19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9.11" calcext:value-type="float">
            <text:p>19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9.11" calcext:value-type="float">
            <text:p>19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4">
          <table:table-cell table:style-name="ce2" office:value-type="float" office:value="19.11" calcext:value-type="float">
            <text:p>19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sexuelle Angebote/Anfragen</text:p>
          </table:table-cell>
          <table:table-cell table:style-name="ce8" table:content-validation-name="val4" office:value-type="string" calcext:value-type="string">
            <text:p>Anrufe</text:p>
          </table:table-cell>
          <table:table-cell table:style-name="ce8" table:content-validation-name="val4" office:value-type="string" calcext:value-type="string">
            <text:p>(anzügliche) Kommentar über Aussehen ("Kompliment")</text:p>
          </table:table-cell>
          <table:table-cell table:number-columns-repeated="1017"/>
        </table:table-row>
        <table:table-row table:style-name="ro1">
          <table:table-cell table:style-name="ce2" office:value-type="float" office:value="19.11" calcext:value-type="float">
            <text:p>19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9.11" calcext:value-type="float">
            <text:p>19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float" office:value="1" calcext:value-type="float">
            <text:p>1</text:p>
          </table:table-cell>
          <table:table-cell table:style-name="ce8" table:content-validation-name="val4" office:value-type="string" calcext:value-type="string">
            <text:p>getragene Schuhe (Socken)</text:p>
          </table:table-cell>
          <table:table-cell table:style-name="ce7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float" office:value="19.11" calcext:value-type="float">
            <text:p>19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unklar</text:p>
          </table:table-cell>
          <table:table-cell table:style-name="ce7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float" office:value="19.11" calcext:value-type="float">
            <text:p>19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19.11" calcext:value-type="float">
            <text:p>19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20.11" calcext:value-type="float">
            <text:p>20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20.11" calcext:value-type="float">
            <text:p>20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getragene Schuhe (Socken)</text:p>
          </table:table-cell>
          <table:table-cell table:style-name="ce7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float" office:value="20.11" calcext:value-type="float">
            <text:p>20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20.11" calcext:value-type="float">
            <text:p>20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22.11" calcext:value-type="float">
            <text:p>22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22.11" calcext:value-type="float">
            <text:p>22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22.11" calcext:value-type="float">
            <text:p>22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getragene Schuhe (Socken)</text:p>
          </table:table-cell>
          <table:table-cell table:style-name="ce7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float" office:value="22.11" calcext:value-type="float">
            <text:p>22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22.11" calcext:value-type="float">
            <text:p>22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22.11" calcext:value-type="float">
            <text:p>22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sexuelle Angebote/Anfragen</text:p>
          </table:table-cell>
          <table:table-cell table:style-name="ce8" table:content-validation-name="val4" office:value-type="string" calcext:value-type="string">
            <text:p>getragene Schuhe (Socken)</text:p>
          </table:table-cell>
          <table:table-cell table:style-name="ce8" table:content-validation-name="val4" office:value-type="string" calcext:value-type="string">
            <text:p>Date/Treffen</text:p>
          </table:table-cell>
          <table:table-cell table:number-columns-repeated="1017"/>
        </table:table-row>
        <table:table-row table:style-name="ro1">
          <table:table-cell table:style-name="ce2" office:value-type="float" office:value="22.11" calcext:value-type="float">
            <text:p>22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sexuelle Angebote/Anfragen</text:p>
          </table:table-cell>
          <table:table-cell table:style-name="ce8" table:content-validation-name="val4" office:value-type="string" calcext:value-type="string">
            <text:p>Anrufe</text:p>
          </table:table-cell>
          <table:table-cell table:style-name="ce8" table:content-validation-name="val4" office:value-type="string" calcext:value-type="string">
            <text:p>getragene Schuhe (Socken)</text:p>
          </table:table-cell>
          <table:table-cell table:number-columns-repeated="1017"/>
        </table:table-row>
        <table:table-row table:style-name="ro1">
          <table:table-cell table:style-name="ce2" office:value-type="float" office:value="22.11" calcext:value-type="float">
            <text:p>22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22.11" calcext:value-type="float">
            <text:p>22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22.11" calcext:value-type="float">
            <text:p>22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float" office:value="1" calcext:value-type="float">
            <text:p>1</text:p>
          </table:table-cell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22.11" calcext:value-type="float">
            <text:p>22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Anrufe</text:p>
          </table:table-cell>
          <table:table-cell table:style-name="ce7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float" office:value="22.11" calcext:value-type="float">
            <text:p>22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22.11" calcext:value-type="float">
            <text:p>22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22.11" calcext:value-type="float">
            <text:p>22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22.11" calcext:value-type="float">
            <text:p>22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22.11" calcext:value-type="float">
            <text:p>22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22.11" calcext:value-type="float">
            <text:p>22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22.11" calcext:value-type="float">
            <text:p>22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(anzügliche) Kommentar über Aussehen ("Kompliment")</text:p>
          </table:table-cell>
          <table:table-cell table:style-name="ce7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float" office:value="22.11" calcext:value-type="float">
            <text:p>22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sexuelle Angebote/Anfragen</text:p>
          </table:table-cell>
          <table:table-cell table:style-name="ce7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float" office:value="22.11" calcext:value-type="float">
            <text:p>22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22.11" calcext:value-type="float">
            <text:p>22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22.11" calcext:value-type="float">
            <text:p>22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float" office:value="1" calcext:value-type="float">
            <text:p>1</text:p>
          </table:table-cell>
          <table:table-cell table:style-name="ce8" table:content-validation-name="val4" office:value-type="string" calcext:value-type="string">
            <text:p>sexuelle Angebote/Anfragen</text:p>
          </table:table-cell>
          <table:table-cell table:style-name="ce7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float" office:value="22.11" calcext:value-type="float">
            <text:p>22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22.11" calcext:value-type="float">
            <text:p>22.11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float" office:value="22.11" calcext:value-type="float">
            <text:p>22.11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float" office:value="1" calcext:value-type="float">
            <text:p>1</text:p>
          </table:table-cell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5.11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5.11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5.11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5.11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5.11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5.11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5.11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5.11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5.11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5.11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5.11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5.11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5.11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sexuelle Angebote/Anfragen</text:p>
          </table:table-cell>
          <table:table-cell table:style-name="ce8" table:content-validation-name="val4" office:value-type="string" calcext:value-type="string">
            <text:p>Date/Treffen</text:p>
          </table:table-cell>
          <table:table-cell table:style-name="ce7" table:content-validation-name="val4"/>
          <table:table-cell table:number-columns-repeated="1017"/>
        </table:table-row>
        <table:table-row table:style-name="ro1">
          <table:table-cell table:style-name="ce2" office:value-type="string" calcext:value-type="string">
            <text:p>25.11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sexuelle Angebote/Anfragen</text:p>
          </table:table-cell>
          <table:table-cell table:style-name="ce7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5.11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getragene Schuhe (Socken)</text:p>
          </table:table-cell>
          <table:table-cell table:style-name="ce7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5.11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5.11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5.11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5.11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sexuelle Angebote/Anfragen</text:p>
          </table:table-cell>
          <table:table-cell table:style-name="ce8" table:content-validation-name="val4" office:value-type="string" calcext:value-type="string">
            <text:p>(anzügliche) Kommentar über Aussehen ("Kompliment")</text:p>
          </table:table-cell>
          <table:table-cell table:style-name="ce7" table:content-validation-name="val4"/>
          <table:table-cell table:number-columns-repeated="1017"/>
        </table:table-row>
        <table:table-row table:style-name="ro1">
          <table:table-cell table:style-name="ce2" office:value-type="string" calcext:value-type="string">
            <text:p>25.11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5.11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5.11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5.11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5.11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5.11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5.11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5.11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5.11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5.11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float" office:value="1" calcext:value-type="float">
            <text:p>1</text:p>
          </table:table-cell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5.11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getragene Schuhe (Socken)</text:p>
          </table:table-cell>
          <table:table-cell table:style-name="ce8" table:content-validation-name="val4" office:value-type="string" calcext:value-type="string">
            <text:p>sexuelle Angebote/Anfragen</text:p>
          </table:table-cell>
          <table:table-cell table:style-name="ce7" table:content-validation-name="val4"/>
          <table:table-cell table:number-columns-repeated="1017"/>
        </table:table-row>
        <table:table-row table:style-name="ro1">
          <table:table-cell table:style-name="ce2" office:value-type="string" calcext:value-type="string">
            <text:p>25.11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5.11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Anrufe</text:p>
          </table:table-cell>
          <table:table-cell table:style-name="ce8" table:content-validation-name="val4" office:value-type="string" calcext:value-type="string">
            <text:p>sexuelle Angebote/Anfragen</text:p>
          </table:table-cell>
          <table:table-cell table:style-name="ce7" table:content-validation-name="val4"/>
          <table:table-cell table:number-columns-repeated="1017"/>
        </table:table-row>
        <table:table-row table:style-name="ro1">
          <table:table-cell table:style-name="ce2" office:value-type="string" calcext:value-type="string">
            <text:p>25.11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5.11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5.11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5.11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5.11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5.11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5.11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float" office:value="1" calcext:value-type="float">
            <text:p>1</text:p>
          </table:table-cell>
          <table:table-cell table:style-name="ce8" table:content-validation-name="val4" office:value-type="string" calcext:value-type="string">
            <text:p>getragene Schuhe (Socken)</text:p>
          </table:table-cell>
          <table:table-cell table:style-name="ce7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5.11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5.11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5.11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5.11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5.11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5.11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float" office:value="1" calcext:value-type="float">
            <text:p>1</text:p>
          </table:table-cell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5.11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5.11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5.11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5.11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5.11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5.11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5.11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5.11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5.11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Unterwäsche</text:p>
          </table:table-cell>
          <table:table-cell table:style-name="ce7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5.11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5.11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5.11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5.11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5.11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5.11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5.11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5.11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5.11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5.11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5.11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unklar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sexuelle Angebote/Anfragen</text:p>
          </table:table-cell>
          <table:table-cell table:style-name="ce7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unklar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unklar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unklar</text:p>
          </table:table-cell>
          <table:table-cell table:style-name="ce7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unklar</text:p>
          </table:table-cell>
          <table:table-cell table:style-name="ce7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unklar</text:p>
          </table:table-cell>
          <table:table-cell table:style-name="ce8" table:content-validation-name="val4" office:value-type="string" calcext:value-type="string">
            <text:p>unklar</text:p>
          </table:table-cell>
          <table:table-cell table:style-name="ce7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Telefonnummer</text:p>
          </table:table-cell>
          <table:table-cell table:style-name="ce7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Unterwäsche</text:p>
          </table:table-cell>
          <table:table-cell table:style-name="ce7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dick pics</text:p>
          </table:table-cell>
          <table:table-cell table:style-name="ce7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sexuelle Angebote/Anfragen</text:p>
          </table:table-cell>
          <table:table-cell table:style-name="ce8" table:content-validation-name="val4" office:value-type="string" calcext:value-type="string">
            <text:p>Unterwäsche</text:p>
          </table:table-cell>
          <table:table-cell table:style-name="ce7" table:content-validation-name="val4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sexuelle Angebote/Anfragen</text:p>
          </table:table-cell>
          <table:table-cell table:style-name="ce7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sexuelle Angebote/Anfragen</text:p>
          </table:table-cell>
          <table:table-cell table:style-name="ce8" table:content-validation-name="val4" office:value-type="string" calcext:value-type="string">
            <text:p>Unterwäsche</text:p>
          </table:table-cell>
          <table:table-cell table:style-name="ce7" table:content-validation-name="val4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Telefonnummer</text:p>
          </table:table-cell>
          <table:table-cell table:style-name="ce7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unklar</text:p>
          </table:table-cell>
          <table:table-cell table:style-name="ce7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unklar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Unterwäsche</text:p>
          </table:table-cell>
          <table:table-cell table:style-name="ce8" table:content-validation-name="val4" office:value-type="string" calcext:value-type="string">
            <text:p>sexuelle Angebote/Anfragen</text:p>
          </table:table-cell>
          <table:table-cell table:style-name="ce7" table:content-validation-name="val4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unklar</text:p>
          </table:table-cell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unklar</text:p>
          </table:table-cell>
          <table:table-cell table:style-name="ce7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Telefonnummer</text:p>
          </table:table-cell>
          <table:table-cell table:style-name="ce7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getragene Schuhe (Socken)</text:p>
          </table:table-cell>
          <table:table-cell table:style-name="ce8" table:content-validation-name="val4" office:value-type="string" calcext:value-type="string">
            <text:p>Unterwäsche</text:p>
          </table:table-cell>
          <table:table-cell table:style-name="ce7" table:content-validation-name="val4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Unterwäsche</text:p>
          </table:table-cell>
          <table:table-cell table:style-name="ce8" table:content-validation-name="val4" office:value-type="string" calcext:value-type="string">
            <text:p>getragene Schuhe (Socken)</text:p>
          </table:table-cell>
          <table:table-cell table:style-name="ce7" table:content-validation-name="val4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sexuelle Angebote/Anfragen</text:p>
          </table:table-cell>
          <table:table-cell table:style-name="ce7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sexuelle Angebote/Anfragen</text:p>
          </table:table-cell>
          <table:table-cell table:style-name="ce8" table:content-validation-name="val4" office:value-type="string" calcext:value-type="string">
            <text:p>Unterwäsche</text:p>
          </table:table-cell>
          <table:table-cell table:style-name="ce7" table:content-validation-name="val4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Date/Treffen</text:p>
          </table:table-cell>
          <table:table-cell table:style-name="ce8" table:content-validation-name="val4" office:value-type="string" calcext:value-type="string">
            <text:p>(anzügliche) Kommentar über Aussehen ("Kompliment")</text:p>
          </table:table-cell>
          <table:table-cell table:style-name="ce8" table:content-validation-name="val4" office:value-type="string" calcext:value-type="string">
            <text:p>sexuelle Angebote/Anfrage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2.11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6.12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sexuelle Angebote/Anfragen</text:p>
          </table:table-cell>
          <table:table-cell table:style-name="ce7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6.12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6.12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6.12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4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6.12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4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6.12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4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6.12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4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6.12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4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6.12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4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Unterwäsche</text:p>
          </table:table-cell>
          <table:table-cell table:style-name="ce8" table:content-validation-name="val4" office:value-type="string" calcext:value-type="string">
            <text:p>getragene Schuhe (Socken)</text:p>
          </table:table-cell>
          <table:table-cell table:style-name="ce7" table:content-validation-name="val4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unklar</text:p>
          </table:table-cell>
          <table:table-cell table:style-name="ce4" table:content-validation-name="val3" office:value-type="string" calcext:value-type="string">
            <text:p>unklar</text:p>
          </table:table-cell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Unterwäsche</text:p>
          </table:table-cell>
          <table:table-cell table:style-name="ce7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Unterwäsche</text:p>
          </table:table-cell>
          <table:table-cell table:style-name="ce8" table:content-validation-name="val4" office:value-type="string" calcext:value-type="string">
            <text:p>sexuelle Angebote/Anfragen</text:p>
          </table:table-cell>
          <table:table-cell table:style-name="ce8" table:content-validation-name="val4" office:value-type="string" calcext:value-type="string">
            <text:p>(anzügliche) Kommentar über Aussehen ("Kompliment")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(anzügliche) Kommentar über Aussehen ("Kompliment")</text:p>
          </table:table-cell>
          <table:table-cell table:style-name="ce8" table:content-validation-name="val4" office:value-type="string" calcext:value-type="string">
            <text:p>Unterwäsche</text:p>
          </table:table-cell>
          <table:table-cell table:style-name="ce7" table:content-validation-name="val4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unklar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unklar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Telefonnummer</text:p>
          </table:table-cell>
          <table:table-cell table:style-name="ce8" table:content-validation-name="val4" office:value-type="string" calcext:value-type="string">
            <text:p>sexuelle Angebote/Anfragen</text:p>
          </table:table-cell>
          <table:table-cell table:style-name="ce7" table:content-validation-name="val4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float" office:value="1" calcext:value-type="float">
            <text:p>1</text:p>
          </table:table-cell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unklar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sexuelle Angebote/Anfragen</text:p>
          </table:table-cell>
          <table:table-cell table:style-name="ce8" table:content-validation-name="val4" office:value-type="string" calcext:value-type="string">
            <text:p>dick pics</text:p>
          </table:table-cell>
          <table:table-cell table:style-name="ce8" table:content-validation-name="val4" office:value-type="string" calcext:value-type="string">
            <text:p>Date/Treffe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unklar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sexuelle Angebote/Anfragen</text:p>
          </table:table-cell>
          <table:table-cell table:style-name="ce8" table:content-validation-name="val4" office:value-type="string" calcext:value-type="string">
            <text:p>Unterwäsche</text:p>
          </table:table-cell>
          <table:table-cell table:style-name="ce7" table:content-validation-name="val4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sexuelle Angebote/Anfragen</text:p>
          </table:table-cell>
          <table:table-cell table:style-name="ce8" table:content-validation-name="val4" office:value-type="string" calcext:value-type="string">
            <text:p>(anzügliche) Kommentar über Aussehen ("Kompliment")</text:p>
          </table:table-cell>
          <table:table-cell table:style-name="ce7" table:content-validation-name="val4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unklar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unklar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Unterwäsche</text:p>
          </table:table-cell>
          <table:table-cell table:style-name="ce8" table:content-validation-name="val4" office:value-type="string" calcext:value-type="string">
            <text:p>sexuelle Angebote/Anfragen</text:p>
          </table:table-cell>
          <table:table-cell table:style-name="ce7" table:content-validation-name="val4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unklar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unklar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sexuelle Angebote/Anfragen</text:p>
          </table:table-cell>
          <table:table-cell table:style-name="ce8" table:content-validation-name="val4" office:value-type="string" calcext:value-type="string">
            <text:p>Unterwäsche</text:p>
          </table:table-cell>
          <table:table-cell table:style-name="ce7" table:content-validation-name="val4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7.12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20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20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unklar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20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20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20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20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20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20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20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20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20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20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20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20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20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20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20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20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20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20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20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20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20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20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20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20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Unterwäsche</text:p>
          </table:table-cell>
          <table:table-cell table:style-name="ce8" table:content-validation-name="val4" office:value-type="string" calcext:value-type="string">
            <text:p>Date/Treffen</text:p>
          </table:table-cell>
          <table:table-cell table:style-name="ce8" table:content-validation-name="val4" office:value-type="string" calcext:value-type="string">
            <text:p>(anzügliche) Kommentar über Aussehen ("Kompliment")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2.11.20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Unterwäsche</text:p>
          </table:table-cell>
          <table:table-cell table:style-name="ce8" table:content-validation-name="val4" office:value-type="string" calcext:value-type="string">
            <text:p>Date/Treffen</text:p>
          </table:table-cell>
          <table:table-cell table:style-name="ce8" table:content-validation-name="val4" office:value-type="string" calcext:value-type="string">
            <text:p>(anzügliche) Kommentar über Aussehen ("Kompliment")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2.11.20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20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20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Date/Treffen</text:p>
          </table:table-cell>
          <table:table-cell table:style-name="ce7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20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20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dick pics</text:p>
          </table:table-cell>
          <table:table-cell table:style-name="ce8" table:content-validation-name="val4" office:value-type="string" calcext:value-type="string">
            <text:p>Date/Treffen</text:p>
          </table:table-cell>
          <table:table-cell table:style-name="ce8" table:content-validation-name="val4" office:value-type="string" calcext:value-type="string">
            <text:p>Beleidigunge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2.11.20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unklar</text:p>
          </table:table-cell>
          <table:table-cell table:style-name="ce5" table:content-validation-name="val3"/>
          <table:table-cell table:style-name="ce8" table:content-validation-name="val4" office:value-type="string" calcext:value-type="string">
            <text:p>getragene Schuhe (Socken)</text:p>
          </table:table-cell>
          <table:table-cell table:style-name="ce7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20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20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20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unklar</text:p>
          </table:table-cell>
          <table:table-cell table:style-name="ce8" table:content-validation-name="val4" office:value-type="string" calcext:value-type="string">
            <text:p>Unterwäsche</text:p>
          </table:table-cell>
          <table:table-cell table:style-name="ce7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20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20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20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20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20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20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getragene Schuhe (Socken)</text:p>
          </table:table-cell>
          <table:table-cell table:style-name="ce8" table:content-validation-name="val4" office:value-type="string" calcext:value-type="string">
            <text:p>(anzügliche) Kommentar über Aussehen ("Kompliment")</text:p>
          </table:table-cell>
          <table:table-cell table:style-name="ce7" table:content-validation-name="val4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20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unklar</text:p>
          </table:table-cell>
          <table:table-cell table:style-name="ce8" table:content-validation-name="val4" office:value-type="string" calcext:value-type="string">
            <text:p>getragene Schuhe (Socken)</text:p>
          </table:table-cell>
          <table:table-cell table:style-name="ce7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20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Unterwäsche</text:p>
          </table:table-cell>
          <table:table-cell table:style-name="ce8" table:content-validation-name="val4" office:value-type="string" calcext:value-type="string">
            <text:p>getragene Schuhe (Socken)</text:p>
          </table:table-cell>
          <table:table-cell table:style-name="ce7" table:content-validation-name="val4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20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20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20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getragene Schuhe (Socken)</text:p>
          </table:table-cell>
          <table:table-cell table:style-name="ce7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20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20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20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Unterwäsche</text:p>
          </table:table-cell>
          <table:table-cell table:style-name="ce7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20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2.11.20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unklar</text:p>
          </table:table-cell>
          <table:table-cell table:style-name="ce7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unklar</text:p>
          </table:table-cell>
          <table:table-cell table:style-name="ce7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unklar</text:p>
          </table:table-cell>
          <table:table-cell table:style-name="ce4" table:content-validation-name="val3" office:value-type="float" office:value="1" calcext:value-type="float">
            <text:p>1</text:p>
          </table:table-cell>
          <table:table-cell table:style-name="ce8" table:content-validation-name="val4" office:value-type="string" calcext:value-type="string">
            <text:p>(anzügliche) Kommentar über Aussehen ("Kompliment")</text:p>
          </table:table-cell>
          <table:table-cell table:style-name="ce7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unklar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Date/Treffen</text:p>
          </table:table-cell>
          <table:table-cell table:style-name="ce7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/>
          <table:table-cell table:style-name="ce7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table:content-validation-name="val3"/>
          <table:table-cell table:style-name="ce8" table:content-validation-name="val4" office:value-type="string" calcext:value-type="string">
            <text:p>(anzügliche) Kommentar über Aussehen ("Kompliment")</text:p>
          </table:table-cell>
          <table:table-cell table:style-name="ce7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Date/Treffen</text:p>
          </table:table-cell>
          <table:table-cell table:style-name="ce8" table:content-validation-name="val4" office:value-type="string" calcext:value-type="string">
            <text:p>(anzügliche) Kommentar über Aussehen ("Kompliment")</text:p>
          </table:table-cell>
          <table:table-cell table:style-name="ce7" table:content-validation-name="val4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unklar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(anzügliche) Kommentar über Aussehen ("Kompliment")</text:p>
          </table:table-cell>
          <table:table-cell table:style-name="ce7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float" office:value="1" calcext:value-type="float">
            <text:p>1</text:p>
          </table:table-cell>
          <table:table-cell table:style-name="ce8" table:content-validation-name="val4" office:value-type="string" calcext:value-type="string">
            <text:p>Fotos Intimbereich</text:p>
          </table:table-cell>
          <table:table-cell table:style-name="ce7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unklar</text:p>
          </table:table-cell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float" office:value="1" calcext:value-type="float">
            <text:p>1</text:p>
          </table:table-cell>
          <table:table-cell table:style-name="ce8" table:content-validation-name="val4" office:value-type="string" calcext:value-type="string">
            <text:p>(anzügliche) Kommentar über Aussehen ("Kompliment")</text:p>
          </table:table-cell>
          <table:table-cell table:style-name="ce7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unklar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float" office:value="1" calcext:value-type="float">
            <text:p>1</text:p>
          </table:table-cell>
          <table:table-cell table:style-name="ce8" table:content-validation-name="val4" office:value-type="string" calcext:value-type="string">
            <text:p>sexuelle Angebote/Anfragen</text:p>
          </table:table-cell>
          <table:table-cell table:style-name="ce7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8" table:content-validation-name="val4" office:value-type="string" calcext:value-type="string">
            <text:p>Unterwäsche</text:p>
          </table:table-cell>
          <table:table-cell table:style-name="ce7" table:content-validation-name="val4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unklar</text:p>
          </table:table-cell>
          <table:table-cell table:style-name="ce4" table:content-validation-name="val3" office:value-type="float" office:value="1" calcext:value-type="float">
            <text:p>1</text:p>
          </table:table-cell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in</text:p>
          </table:table-cell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.</text:p>
          </table:table-cell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table:content-validation-name="val3" office:value-type="string" calcext:value-type="string">
            <text:p>öfter</text:p>
          </table:table-cell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23.11.20.</text:p>
          </table:table-cell>
          <table:table-cell table:style-name="ce4" table:content-validation-name="val1" office:value-type="string" calcext:value-type="string">
            <text:p>nein</text:p>
          </table:table-cell>
          <table:table-cell table:style-name="ce5" table:content-validation-name="val2"/>
          <table:table-cell table:style-name="ce5" table:content-validation-name="val3"/>
          <table:table-cell table:style-name="ce7" table:content-validation-name="val4" table:number-columns-repeated="3"/>
          <table:table-cell table:number-columns-repeated="1017"/>
        </table:table-row>
        <table:table-row table:style-name="ro3" table:number-rows-repeated="10476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804" meta:object-count="0"/>
    <meta:generator>LibreOfficeDev/6.0.5.2$Linux_X86_64 LibreOffice_project/</meta:generator>
  </office:meta>
</office:document-meta>
</file>